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ce Report – Rainbow Beach Runs 2014</text:span></text:p>
      <text:p text:style-name="P1"/>
      <text:p text:style-name="Standard"><text:span text:style-name="T2"><text:s/>Sunday November 16 saw the best staging so far of the Rainbow Beach Runs. It was a very hot day but all runners completed their various events. 134 runners set off and 134 runners crossed the finish line. </text:span></text:p>
      <text:p text:style-name="Standard"><text:span text:style-name="T2">There were a couple of very notable performances. Bailey Paxton won the 5km race in just 26:04. That’s a good effort for the loop up over the Carlo Sandblow. What makes it exceptional is that Bailey is 11 years old! This is one name to watch for the future.</text:span></text:p>
      <text:p text:style-name="Standard"><text:span text:style-name="T2">Chris Jacobsen in winning the 43km race ran an exceptional time of 4:03:55 and a stunning 42 minutes in front of second place.</text:span></text:p>
      <text:p text:style-name="Standard"><text:span text:style-name="T2">Every runner deserves mention but these are two that stood out for me. </text:span></text:p>
      <text:p text:style-name="Standard"><text:span text:style-name="T3">Results</text:span></text:p>
      <text:p text:style-name="Standard"><text:span text:style-name="T4">5km </text:span></text:p>
      <text:p text:style-name="Standard"><text:span text:style-name="T2">26:04 – Bailey Paxton</text:span></text:p>
      <text:p text:style-name="Standard"><text:span text:style-name="T2">29:17 – Jane Lacey</text:span></text:p>
      <text:p text:style-name="P1"/>
      <text:p text:style-name="Standard"><text:span text:style-name="T4">11km</text:span></text:p>
      <text:p text:style-name="Standard"><text:span text:style-name="T2">58:02 – Dan O’Rourke</text:span></text:p>
      <text:p text:style-name="Standard"><text:span text:style-name="T2">1:06:12 – Emma Forster</text:span></text:p>
      <text:p text:style-name="P1"/>
      <text:p text:style-name="Standard"><text:span text:style-name="T4">25km</text:span></text:p>
      <text:p text:style-name="Standard"><text:span text:style-name="T2">1:57:21 – Corey Brough</text:span></text:p>
      <text:p text:style-name="Standard"><text:span text:style-name="T2">2:25:53 – Mellisa Massey</text:span></text:p>
      <text:p text:style-name="P1"/>
      <text:p text:style-name="Standard"><text:span text:style-name="T4">43km</text:span></text:p>
      <text:p text:style-name="Standard"><text:span text:style-name="T2">4:03:55 – Chris Jacobsen</text:span></text:p>
      <text:p text:style-name="Standard"><text:span text:style-name="T2">4:48:34 – Emma Burgess</text:span></text:p>
      <text:p text:style-name="Standard"><text:soft-page-break/><text:span text:style-name="T2"><text:s/>Much thanks to the SES personnel who manned the checkpoints and ensured the safety of all runners in the stifling heat. Thanks also to Ian Javes for providing much of the impetus and legwork for getting this event off the ground. TRAQ member Will Thames volunteered on race day and was a valuable help at Checkpoint 1. The Rainbow Beach Sports Club came to the fore once again. They provided access to the amazing venue at the pool, fed the runners the night before the race, and also provided breakfasts afterwards. </text:span></text:p>
      <text:p text:style-name="Standard"><text:span text:style-name="T2"><text:s/>The feedback from runners after the race was very positive. Hopefully we will be able to increase our permit in future and attract even more people to come and see what Rainbow Beach has to offer. We may be making some substantial changes for the event next year so stay tuned.</text:span></text:p>
      <text:p text:style-name="P1"/>
      <text:p text:style-name="Standard"><text:span text:style-name="T2">Big thanks to Ann, Brendan, and Lauren Raftery for much of the preparation work and setup on the day. Then manning the various tasks at the finish line from 4:30am through until 1pm.</text:span></text:p>
      <text:p text:style-name="Standard"><text:span text:style-name="T2">The full race results can be found online at </text:span><text:a xlink:type="simple" xlink:href="http://www.webscorer.com/race?pid=1&amp;raceid=32916" text:style-name="Internet_20_link" text:visited-style-name="Visited_20_Internet_20_Link"><text:span text:style-name="T2">http://www.webscorer.com/race?pid=1&amp;raceid=32916</text:span></text:a></text:p>
      <text:p text:style-name="P1"/>
      <text:p text:style-name="P1"/>
      <text:p text:style-name="Standard"><text:span text:style-name="T2">Race Director</text:span></text:p>
      <text:p text:style-name="Standard"><text:span text:style-name="T2">Joe Rafte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A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meta:initial-creator>
    <dc:creator>Joe</dc:creator>
    <meta:editing-cycles>3</meta:editing-cycles>
    <meta:creation-date>2014-11-17T08:39:00</meta:creation-date>
    <dc:date>2014-11-18T02:58:00</dc:date>
    <meta:editing-duration>PT1M27S</meta:editing-duration>
    <meta:generator>OpenOffice/4.1.1$Win32 OpenOffice.org_project/411m6$Build-9775</meta:generator>
    <meta:document-statistic meta:table-count="0" meta:image-count="0" meta:object-count="0" meta:page-count="2" meta:paragraph-count="24" meta:word-count="356" meta:character-count="19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