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Narrow" svg:font-family="'Arial Narro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0.7cm"/>
        </style:tab-stops>
      </style:paragraph-properties>
    </style:style>
    <style:style style:name="P3" style:family="paragraph" style:parent-style-name="Standard">
      <style:paragraph-properties fo:text-align="justify" style:justify-single-word="false">
        <style:tab-stops>
          <style:tab-stop style:position="6.033cm"/>
        </style:tab-stops>
      </style:paragraph-properties>
    </style:style>
    <style:style style:name="P4" style:family="paragraph" style:parent-style-name="Standard">
      <style:paragraph-properties fo:text-align="justify" style:justify-single-word="false">
        <style:tab-stops>
          <style:tab-stop style:position="0.499cm"/>
        </style:tab-stops>
      </style:paragraph-properties>
      <style:text-properties fo:color="#000000" style:font-name="Arial Narrow" fo:font-size="9pt" fo:language="en" fo:country="US" style:font-size-asian="9pt" style:font-size-complex="9pt"/>
    </style:style>
    <style:style style:name="P5" style:family="paragraph" style:parent-style-name="Standard">
      <style:paragraph-properties fo:text-align="justify" style:justify-single-word="false"/>
      <style:text-properties fo:color="#000000" fo:font-size="13pt" fo:language="en" fo:country="US" fo:font-weight="bold" style:font-size-asian="13pt" style:font-weight-asian="bold" style:font-size-complex="13pt" style:font-weight-complex="bold"/>
    </style:style>
    <style:style style:name="P6" style:family="paragraph" style:parent-style-name="Standard">
      <style:paragraph-properties fo:text-align="justify" style:justify-single-word="false">
        <style:tab-stops>
          <style:tab-stop style:position="6.033cm"/>
        </style:tab-stops>
      </style:paragraph-properties>
      <style:text-properties style:font-name="Arial Narrow" fo:font-size="10pt" fo:language="en" fo:country="US" style:font-size-asian="10pt" style:font-size-complex="10pt"/>
    </style:style>
    <style:style style:name="P7" style:family="paragraph" style:parent-style-name="Standard">
      <style:paragraph-properties>
        <style:tab-stops>
          <style:tab-stop style:position="6.033cm"/>
          <style:tab-stop style:position="6.1cm"/>
          <style:tab-stop style:position="7.601cm"/>
        </style:tab-stops>
      </style:paragraph-properties>
    </style:style>
    <style:style style:name="P8" style:family="paragraph" style:parent-style-name="Standard">
      <style:paragraph-properties fo:line-height="150%" fo:text-align="justify" style:justify-single-word="false">
        <style:tab-stops>
          <style:tab-stop style:position="6.033cm"/>
        </style:tab-stops>
      </style:paragraph-properties>
    </style:style>
    <style:style style:name="P9" style:family="paragraph" style:parent-style-name="Standard" style:master-page-name="Standard">
      <style:paragraph-properties fo:margin-left="-0.318cm" fo:margin-right="0cm" fo:text-indent="0cm" style:auto-text-indent="false" style:page-number="auto"/>
    </style:style>
    <style:style style:name="P10" style:family="paragraph" style:parent-style-name="Standard">
      <style:paragraph-properties fo:margin-top="0cm" fo:margin-bottom="0.199cm" fo:text-align="justify" style:justify-single-word="false"/>
    </style:style>
    <style:style style:name="P11" style:family="paragraph" style:parent-style-name="Standard">
      <style:paragraph-properties fo:margin-top="0cm" fo:margin-bottom="0.199cm" fo:line-height="150%"/>
    </style:style>
    <style:style style:name="P12" style:family="paragraph" style:parent-style-name="Standard">
      <style:paragraph-properties fo:margin-top="0cm" fo:margin-bottom="0.199cm" style:line-height-at-least="0.529cm"/>
    </style:style>
    <style:style style:name="P13" style:family="paragraph" style:parent-style-name="Standard">
      <style:paragraph-properties fo:margin-top="0cm" fo:margin-bottom="0.199cm" style:line-height-at-least="0.529cm"/>
      <style:text-properties fo:color="#000000" style:font-name="Arial Narrow" fo:font-size="14pt" fo:language="en" fo:country="US" fo:font-weight="bold" style:font-size-asian="14pt" style:font-weight-asian="bold" style:font-size-complex="14pt" style:font-weight-complex="bold"/>
    </style:style>
    <style:style style:name="P14" style:family="paragraph" style:parent-style-name="Standard">
      <style:paragraph-properties fo:margin-left="0cm" fo:margin-right="-0.291cm" fo:margin-top="0cm" fo:margin-bottom="0.199cm" style:line-height-at-least="0.529cm" fo:text-indent="0cm" style:auto-text-indent="false"/>
      <style:text-properties fo:color="#000000" style:font-name="Arial Narrow" fo:font-size="14pt" fo:language="en" fo:country="US" fo:font-weight="bold" style:font-size-asian="14pt" style:font-weight-asian="bold" style:font-size-complex="14pt" style:font-weight-complex="bold"/>
    </style:style>
    <style:style style:name="P15" style:family="paragraph" style:parent-style-name="Standard">
      <style:paragraph-properties fo:margin-left="0cm" fo:margin-right="-0.291cm" fo:margin-top="0cm" fo:margin-bottom="0.199cm" style:line-height-at-least="0.529cm" fo:text-indent="0cm" style:auto-text-indent="false"/>
    </style:style>
    <style:style style:name="P16" style:family="paragraph" style:parent-style-name="Standard">
      <style:paragraph-properties fo:margin-left="0.499cm" fo:margin-right="0cm" fo:text-align="justify" style:justify-single-word="false" fo:text-indent="-0.499cm" style:auto-text-indent="false">
        <style:tab-stops>
          <style:tab-stop style:position="0.499cm"/>
        </style:tab-stops>
      </style:paragraph-properties>
    </style:style>
    <style:style style:name="P17" style:family="paragraph" style:parent-style-name="Standard">
      <style:paragraph-properties fo:margin-left="0.499cm" fo:margin-right="0cm" fo:text-align="justify" style:justify-single-word="false" fo:text-indent="-0.499cm" style:auto-text-indent="false">
        <style:tab-stops>
          <style:tab-stop style:position="0.499cm"/>
        </style:tab-stops>
      </style:paragraph-properties>
      <style:text-properties fo:color="#000000" style:font-name="Arial Narrow" fo:font-size="9pt" fo:language="en" fo:country="US" fo:font-weight="bold" style:font-size-asian="9pt" style:font-weight-asian="bold" style:font-size-complex="9pt" style:font-weight-complex="bold"/>
    </style:style>
    <style:style style:name="P18" style:family="paragraph" style:parent-style-name="Standard">
      <style:paragraph-properties fo:margin-left="0.499cm" fo:margin-right="0cm" fo:text-align="justify" style:justify-single-word="false" fo:text-indent="-0.499cm" style:auto-text-indent="false">
        <style:tab-stops>
          <style:tab-stop style:position="0.499cm"/>
        </style:tab-stops>
      </style:paragraph-properties>
      <style:text-properties fo:color="#000000" style:font-name="Arial Narrow" fo:font-size="9pt" fo:language="en" fo:country="US" style:font-size-asian="9pt" style:font-size-complex="9pt"/>
    </style:style>
    <style:style style:name="P19" style:family="paragraph" style:parent-style-name="Standard">
      <style:paragraph-properties fo:margin-left="0.499cm" fo:margin-right="0cm" fo:text-align="justify" style:justify-single-word="false" fo:text-indent="-0.499cm" style:auto-text-indent="false">
        <style:tab-stops>
          <style:tab-stop style:position="0.499cm"/>
        </style:tab-stops>
      </style:paragraph-properties>
      <style:text-properties fo:color="#000000" style:font-name="Arial Narrow" fo:font-size="14pt" fo:language="en" fo:country="US" fo:font-weight="bold" style:font-size-asian="14pt" style:font-weight-asian="bold" style:font-size-complex="14pt" style:font-weight-complex="bold"/>
    </style:style>
    <style:style style:name="P20" style:family="paragraph" style:parent-style-name="Standard">
      <style:paragraph-properties fo:margin-left="0.499cm" fo:margin-right="0cm" fo:margin-top="0cm" fo:margin-bottom="0.101cm" fo:text-align="justify" style:justify-single-word="false" fo:text-indent="-0.499cm" style:auto-text-indent="false">
        <style:tab-stops>
          <style:tab-stop style:position="0.499cm"/>
        </style:tab-stops>
      </style:paragraph-properties>
    </style:style>
    <style:style style:name="P21" style:family="paragraph" style:parent-style-name="Standard">
      <style:paragraph-properties fo:margin-left="0.499cm" fo:margin-right="0cm" fo:margin-top="0cm" fo:margin-bottom="0.199cm" fo:text-align="justify" style:justify-single-word="false" fo:text-indent="-0.499cm" style:auto-text-indent="false">
        <style:tab-stops>
          <style:tab-stop style:position="0.499cm"/>
        </style:tab-stops>
      </style:paragraph-properties>
    </style:style>
    <style:style style:name="P22" style:family="paragraph" style:parent-style-name="Standard">
      <style:paragraph-properties fo:margin-left="0.499cm" fo:margin-right="0cm" fo:text-align="justify" style:justify-single-word="false" fo:text-indent="0cm" style:auto-text-indent="false">
        <style:tab-stops>
          <style:tab-stop style:position="0.499cm"/>
        </style:tab-stops>
      </style:paragraph-properties>
    </style:style>
    <style:style style:name="P23" style:family="paragraph" style:parent-style-name="Standard">
      <style:paragraph-properties fo:margin-left="0.499cm" fo:margin-right="0cm" fo:text-align="justify" style:justify-single-word="false" fo:text-indent="0cm" style:auto-text-indent="false">
        <style:tab-stops>
          <style:tab-stop style:position="0.499cm"/>
        </style:tab-stops>
      </style:paragraph-properties>
      <style:text-properties style:font-name="Arial Narrow" fo:font-size="9pt" fo:language="en" fo:country="US" style:font-size-asian="9pt" style:font-size-complex="9pt"/>
    </style:style>
    <style:style style:name="P24" style:family="paragraph" style:parent-style-name="Standard">
      <style:paragraph-properties fo:margin-top="0cm" fo:margin-bottom="0.101cm" fo:text-align="justify" style:justify-single-word="false">
        <style:tab-stops>
          <style:tab-stop style:position="6.5cm"/>
          <style:tab-stop style:position="7.849cm"/>
        </style:tab-stops>
      </style:paragraph-properties>
    </style:style>
    <style:style style:name="P25" style:family="paragraph" style:parent-style-name="Standard">
      <style:paragraph-properties fo:margin-top="0cm" fo:margin-bottom="0.3cm" fo:text-align="justify" style:justify-single-word="false">
        <style:tab-stops>
          <style:tab-stop style:position="6.5cm"/>
          <style:tab-stop style:position="7.849cm"/>
        </style:tab-stops>
      </style:paragraph-properties>
    </style:style>
    <style:style style:name="P26" style:family="paragraph" style:parent-style-name="Standard">
      <style:paragraph-properties fo:margin-top="0cm" fo:margin-bottom="0.3cm" fo:line-height="150%" fo:text-align="justify" style:justify-single-word="false">
        <style:tab-stops>
          <style:tab-stop style:position="6.5cm"/>
          <style:tab-stop style:position="7.849cm"/>
        </style:tab-stops>
      </style:paragraph-properties>
    </style:style>
    <style:style style:name="T1" style:family="text">
      <style:text-properties fo:color="#000000" style:font-name="Arial Narrow" fo:font-size="18pt" fo:language="en" fo:country="US" style:text-underline-style="solid" style:text-underline-width="auto" style:text-underline-color="font-color" fo:font-weight="bold" style:font-size-asian="18pt" style:font-weight-asian="bold" style:font-size-complex="18pt" style:font-weight-complex="bold"/>
    </style:style>
    <style:style style:name="T2" style:family="text">
      <style:text-properties fo:color="#000000" style:font-name="Arial Narrow" fo:font-size="10pt" fo:language="en" fo:country="US" style:font-size-asian="10pt" style:font-size-complex="10pt"/>
    </style:style>
    <style:style style:name="T3" style:family="text">
      <style:text-properties fo:color="#000000" style:font-name="Arial Narrow" fo:font-size="10pt" fo:language="en" fo:country="US" fo:font-weight="bold" style:font-size-asian="10pt" style:font-weight-asian="bold" style:font-size-complex="10pt" style:font-weight-complex="bold"/>
    </style:style>
    <style:style style:name="T4" style:family="text">
      <style:text-properties fo:color="#000000" style:font-name="Arial Narrow" fo:font-size="14pt" fo:language="en" fo:country="US" fo:font-weight="bold" style:font-size-asian="14pt" style:font-weight-asian="bold" style:font-size-complex="14pt" style:font-weight-complex="bold"/>
    </style:style>
    <style:style style:name="T5" style:family="text">
      <style:text-properties fo:color="#000000" style:font-name="Arial Narrow" fo:font-size="9pt" fo:language="en" fo:country="US" style:font-size-asian="9pt" style:font-size-complex="9pt"/>
    </style:style>
    <style:style style:name="T6" style:family="text">
      <style:text-properties fo:color="#000000" style:font-name="Arial Narrow" fo:font-size="9pt" fo:language="en" fo:country="US" fo:font-weight="bold" style:font-size-asian="9pt" style:font-weight-asian="bold" style:font-size-complex="9pt" style:font-weight-complex="bold"/>
    </style:style>
    <style:style style:name="T7" style:family="text">
      <style:text-properties fo:color="#000000" fo:font-size="13pt" fo:language="en" fo:country="US" fo:font-weight="bold" style:font-size-asian="13pt" style:font-weight-asian="bold" style:font-size-complex="13pt" style:font-weight-complex="bold"/>
    </style:style>
    <style:style style:name="T8" style:family="text">
      <style:text-properties style:font-name="Arial Narrow" fo:font-size="13pt" fo:language="en" fo:country="US" fo:font-weight="bold" style:font-size-asian="13pt" style:font-weight-asian="bold" style:font-size-complex="13pt" style:font-weight-complex="bold"/>
    </style:style>
    <style:style style:name="T9" style:family="text">
      <style:text-properties style:font-name="Arial Narrow" fo:font-size="13pt" fo:language="en" fo:country="US" style:text-underline-style="solid" style:text-underline-width="auto" style:text-underline-color="font-color" fo:font-weight="bold" style:font-size-asian="13pt" style:font-weight-asian="bold" style:font-size-complex="13pt" style:font-weight-complex="bold"/>
    </style:style>
    <style:style style:name="T10" style:family="text">
      <style:text-properties style:font-name="Arial Narrow" fo:font-size="10pt" fo:language="en" fo:country="US" style:font-size-asian="10pt" style:font-size-complex="10pt"/>
    </style:style>
    <style:style style:name="T11" style:family="text">
      <style:text-properties style:font-name="Arial Narrow" fo:font-size="10pt" fo:language="en" fo:country="US" fo:font-weight="bold" style:font-size-asian="10pt" style:font-weight-asian="bold" style:font-size-complex="10pt" style:font-weight-complex="bold"/>
    </style:style>
    <style:style style:name="T12" style:family="text">
      <style:text-properties style:font-name="Arial Narrow" fo:font-size="9pt" fo:language="en" fo:country="US" style:font-size-asian="9pt" style:font-size-complex="9pt"/>
    </style:style>
    <style:style style:name="T13" style:family="text">
      <style:text-properties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Glasshouse 100 Medical Form</text:span></text:p>
      <text:p text:style-name="P10"><text:span text:style-name="T3">To be filled in by competitors covering in 100ml/km events. Please post this form in before race day.</text:span></text:p>
      <text:p text:style-name="P11"><text:span text:style-name="T11">Pulse: ___________________</text:span></text:p>
      <text:p text:style-name="P11"><text:span text:style-name="T11">Blood Pressure:________________</text:span></text:p>
      <text:list xml:id="list2866032654487659185" text:style-name="Outline">
        <text:list-item>
          <text:list>
            <text:list-item>
              <text:h text:style-name="Heading_20_2" text:outline-level="2">Weight: _________________ <text:s/>( done before start )</text:h>
            </text:list-item>
          </text:list>
        </text:list-item>
      </text:list>
      <text:p text:style-name="P12"><text:span text:style-name="T9">Participation Agreement</text:span></text:p>
      <text:p text:style-name="Standard"><text:span text:style-name="T11">WARNING: This is a legal document that affects your rights.</text:span></text:p>
      <text:p text:style-name="P2"><text:span text:style-name="T10">1.<text:tab/>I acknowledge that Ultra distance running involves the real risk of serious injury or even death from various causes including overexertion, dehydration, accidents with other competitors, spectators or road/trail users, course or weather conditions and other causes.</text:span></text:p>
      <text:p text:style-name="P2"><text:span text:style-name="T10">2.<text:tab/>I understand that I should not compete in this event unless I have trained appropriately and, should I become sick or injured prior to the event, then I shall withdraw from the event.</text:span></text:p>
      <text:p text:style-name="P2"><text:span text:style-name="T10">3.<text:tab/>By competing, I accept all risks necessarily flowing from my participation which could result in loss of life or permanent injury. <text:s/>Accordingly, I release all persons or corporations associated directly or indirectly with the conduct of the event from all claims, demands and proceeding arising out of my participation and I hereby indemnify them against all liability (including liability for their negligence and the negligence of others) for all injury, loss or damage arising out of or connected with participation in this event. <text:s/>This release shall extend to and include Trail Running Assoc of Qld and its respective directors, partners, managers, officers, agents, contractors, employees and volunteers including medical and paramedical personnel appointed for the event, the owners, licensees and occupiers of land upon which the event or any part of it is conducted, any statutory body or local authority having control over any land upon which the event or any part of it is conducted or which is involved directly or indirectly with the event in any manner whatsoever and promoters, sponsors and event organisers. <text:s/>This release and indemnity continues forever and binds my heirs, executors, personal representatives and assigns.</text:span></text:p>
      <text:p text:style-name="P14"/>
      <text:p text:style-name="P15"><text:span text:style-name="T4">Name: _______________________________</text:span></text:p>
      <text:p text:style-name="P15"><text:span text:style-name="T4">Race No: __________</text:span></text:p>
      <text:p text:style-name="P13"/>
      <text:p text:style-name="P12"><text:span text:style-name="T4">QUALIFICATIONS:</text:span></text:p>
      <text:p text:style-name="P1"><text:span text:style-name="T5">The undersigned submits the following statement of qualifications to the screening committee of the Glasshouse Mountains Trail Run.</text:span></text:p>
      <text:p text:style-name="P16"><text:span text:style-name="T6"><text:s text:c="2"/>1.</text:span><text:span text:style-name="T5"><text:tab/>Entrants in the 100 mile event must have completed an ultra event of 50km or longer in the past 18 months.</text:span></text:p>
      <text:p text:style-name="P22"><text:span text:style-name="T6">IT IS THE RESPONSIBILITY OF EACH ENTRANT TO SUBMIT ADEQUATE VERIFICATION OF THE QUALIFYING RUN WITH THE RACE APPLICATION FORM i.e. PUBLISHED RESULTS LIST OR CERTIFICATE. <text:s/>TRAINING RUNS OR RUNS ESTABLISHED FOR THE SOLE PURPOSE OF QUALIFYING WILL <text:s/>NOT BE ACCEPTABLE</text:span></text:p>
      <text:p text:style-name="P20"><text:span text:style-name="T6"><text:s text:c="2"/>2.</text:span><text:span text:style-name="T5"><text:tab/>I have completed the following marathon/ultra marathon races:</text:span></text:p>
      <text:p text:style-name="P20"><text:span text:style-name="T5">Race name: ...................................Location:..............................................</text:span></text:p>
      <text:p text:style-name="P21"><text:span text:style-name="T5">Date: ......................................... Finishing time: ........................................</text:span></text:p>
      <text:p text:style-name="P20"><text:span text:style-name="T5">Race name: ...................................Location:..............................................</text:span></text:p>
      <text:p text:style-name="P21"><text:span text:style-name="T5">Date: ......................................... Finishing time: ........................................</text:span></text:p>
      <text:p text:style-name="P20"><text:span text:style-name="T5">Race name: ...................................Location:..............................................</text:span></text:p>
      <text:p text:style-name="P16"><text:span text:style-name="T5">Date: ......................................... Finishing time: ........................................</text:span></text:p>
      <text:p text:style-name="P17"/>
      <text:p text:style-name="P16"><text:span text:style-name="T6">Note: If you are going to use any of the above races as a qualifier for this year’s Glasshouse Trail, independant certification of your performance must be proved as per #1 above.</text:span></text:p>
      <text:p text:style-name="P16"><text:span text:style-name="T6"><text:s text:c="2"/>3.</text:span><text:span text:style-name="T5"><text:tab/>I have competed in the Glasshouse Trail before - No <text:s text:c="10"/>Yes</text:span></text:p>
      <text:p text:style-name="P16"><text:span text:style-name="T5"><text:tab/>(if yes, please indicate the year and event. )</text:span></text:p>
      <text:p text:style-name="P22"><text:span text:style-name="T5">..................................................................................................................</text:span></text:p>
      <text:p text:style-name="P16"><text:span text:style-name="T6"><text:s text:c="2"/>4.</text:span><text:span text:style-name="T5"><text:tab/>Name, address and phone no. of relative or friend who will not be present at the Glasshouse Trail Run</text:span></text:p>
      <text:p text:style-name="P22"><text:span text:style-name="T12">...............................................................................................................</text:span></text:p>
      <text:p text:style-name="P23"/>
      <text:p text:style-name="P22"><text:span text:style-name="T12">...............................................................................................................</text:span></text:p>
      <text:p text:style-name="P23"/>
      <text:p text:style-name="P16"><text:span text:style-name="T6">5.</text:span><text:span text:style-name="T5"><text:tab/>I hereby grant irrevocable permission to the Glasshouse Trail Run and any media covering this year’s race and the authorised agents, contractors and representatives of each, to use my name and likeness in any photographs, videotapes, motion pictures, recordings or any other records of my participation in this event for any purpose.</text:span></text:p>
      <text:p text:style-name="P16"><text:span text:style-name="T6"><text:s text:c="2"/>6.</text:span><text:span text:style-name="T5"><text:tab/>I consent to receiving any medical treatment including ambulance transportation that the event organisers consider desirable during or after the event and take all responsibility therefore, including <text:s/>costs</text:span></text:p>
      <text:p text:style-name="P18"/>
      <text:p text:style-name="P16"><text:span text:style-name="T4">T Shirt size : XS <text:s text:c="2"/>S <text:s/>M <text:s/>L <text:s/>XL <text:s/>XXL</text:span></text:p>
      <text:p text:style-name="P16"><text:span text:style-name="T4"><text:s text:c="24"/>8 10 12 14 16</text:span></text:p>
      <text:p text:style-name="P16"><text:span text:style-name="T4">Crew: Yes <text:s text:c="5"/>No <text:s text:c="24"/>( circle ) </text:span></text:p>
      <text:p text:style-name="P19"/>
      <text:p text:style-name="P16"><text:span text:style-name="T4">MEDICAL <text:s/>INFORMATION</text:span></text:p>
      <text:p text:style-name="P4"/>
      <text:p text:style-name="P1"><text:span text:style-name="T5">For one to be eligible to participate in this year’s Glasshouse Trail Run, this medical history form must be completed. <text:s/>It is not the intent of <text:s/>the Race Management to eliminate runners from the event, but rather to alert <text:s/>any medical staff of existing or past health problems. <text:s/>Applicants might not be allowed to participate in the run, if the medical director believes their participation would pose an unacceptable risk to the runner or the Glasshouse</text:span><text:span text:style-name="T12"> Trail Run organisation. <text:s/>Please circle either yes or no. <text:s/>Please give details for questions answered yes.</text:span></text:p>
      <text:p text:style-name="P5"><text:soft-page-break/></text:p>
      <text:p text:style-name="P7"><text:span text:style-name="T2">Cardiovascular disease<text:tab/>Yes<text:tab/>No</text:span></text:p>
      <text:p text:style-name="P7"><text:span text:style-name="T10">High blood pressure<text:tab/>Yes<text:tab/>No</text:span></text:p>
      <text:p text:style-name="P7"><text:span text:style-name="T10">Head, neck or spinal injury<text:tab/>Yes<text:tab/>No</text:span></text:p>
      <text:p text:style-name="P7"><text:span text:style-name="T10">Seizures, convulsions or fainting<text:tab/>Yes<text:tab/>No</text:span></text:p>
      <text:p text:style-name="P7"><text:span text:style-name="T10">Dizziness or frequent headaches<text:tab/>Yes<text:tab/>No</text:span></text:p>
      <text:p text:style-name="P7"><text:span text:style-name="T10">Eye problems (except glasses)<text:tab/>Yes<text:tab/>No</text:span></text:p>
      <text:p text:style-name="P7"><text:span text:style-name="T10">Lung disease (inc. tuberculosis &amp; asthma)<text:tab/>Yes<text:tab/>No</text:span></text:p>
      <text:p text:style-name="P7"><text:span text:style-name="T10">Diabetes<text:tab/>Yes<text:tab/>No</text:span></text:p>
      <text:p text:style-name="P7"><text:span text:style-name="T10">Kidney disease<text:tab/>Yes<text:tab/>No</text:span></text:p>
      <text:p text:style-name="P7"><text:span text:style-name="T10">Permanent defect in skin or scarring<text:tab/>Yes<text:tab/>No</text:span></text:p>
      <text:p text:style-name="P7"><text:span text:style-name="T10">Any drug allergies<text:tab/>Yes<text:tab/>No</text:span></text:p>
      <text:p text:style-name="P7"><text:span text:style-name="T10">Any major illness in last 5 years<text:tab/>Yes<text:tab/>No</text:span></text:p>
      <text:p text:style-name="P7"><text:span text:style-name="T10">Any operation in last 5 years<text:tab/>Yes<text:tab/>No</text:span></text:p>
      <text:p text:style-name="P3"><text:span text:style-name="T10">Currently taking any medication<text:tab/>Yes<text:tab/>No</text:span></text:p>
      <text:p text:style-name="P6"/>
      <text:p text:style-name="P24"><text:span text:style-name="T3">Details: attach separate sheet if necessary</text:span><text:span text:style-name="T10">...............................</text:span></text:p>
      <text:p text:style-name="P24"><text:span text:style-name="T10">.......................................................................................................</text:span></text:p>
      <text:p text:style-name="P24"><text:span text:style-name="T10">..........................................................................................................</text:span></text:p>
      <text:p text:style-name="P24"><text:span text:style-name="T10">.......................................................................................................</text:span></text:p>
      <text:p text:style-name="P24"><text:span text:style-name="T10">..........................................................................................................</text:span></text:p>
      <text:p text:style-name="P25"><text:span text:style-name="T10">I certify under penalty of perjury that I have provided true and complete information concerning my health and qualifications.</text:span></text:p>
      <text:p text:style-name="P25"><text:span text:style-name="T2">I expressly acknowledge that I have read this entry form and that I understand and agree to be bound by the terms and conditions set forth herein, <text:s/>please sign:</text:span></text:p>
      <text:p text:style-name="P26"><text:span text:style-name="T10">Applicant’s <text:s/>name: _____________________________________</text:span></text:p>
      <text:p text:style-name="P26"><text:span text:style-name="T10">Applicant’s signature: __________________________________</text:span></text:p>
      <text:p text:style-name="P8"><text:span text:style-name="T10">Date: _____ / _____ / 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Narrow" svg:font-family="'Arial Narro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AU" style:letter-kerning="true" style:font-size-asian="10pt" style:language-asian="en" style:country-asian="A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n" fo:country="AU" style:letter-kerning="true" style:font-name-asian="Times New Roman1" style:font-size-asian="10pt" style:language-asian="en" style:country-asian="A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cm" fo:margin-bottom="0.199cm" style:line-height-at-least="0.529cm" fo:keep-with-next="always">
        <style:tab-stops>
          <style:tab-stop style:position="3.175cm"/>
        </style:tab-stops>
      </style:paragraph-properties>
      <style:text-properties fo:font-size="13pt" fo:language="en" fo:country="US" fo:font-weight="bold" style:font-size-asian="13pt" style:font-weight-asian="bold" style:font-size-complex="13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cm" fo:margin-bottom="0.4cm" fo:line-height="150%" fo:keep-with-next="always"/>
      <style:text-properties style:font-name="Arial Narrow" fo:font-size="10pt" fo:language="en" fo:country="US" fo:font-weight="bold" style:font-size-asian="10pt" style:font-weight-asian="bold" style:font-size-complex="10pt" style:font-weight-complex="bold"/>
    </style:style>
    <style:style style:name="Default_20_Paragraph_20_Font" style:display-name="Default Paragraph Font" style:family="text"/>
    <style:style style:name="ListLabel_20_1" style:display-name="ListLabel 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text:start-value="8">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style:num-suffix="." style:num-format="a">
        <style:list-level-properties text:list-level-position-and-space-mode="label-alignment">
          <style:list-level-label-alignment text:label-followed-by="listtab" text:list-tab-stop-position="2.064cm" fo:text-indent="-0.635cm" fo:margin-left="2.0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34cm" fo:text-indent="-0.318cm" fo:margin-left="3.33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604cm" fo:text-indent="-0.635cm" fo:margin-left="4.604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874cm" fo:text-indent="-0.635cm" fo:margin-left="5.8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144cm" fo:text-indent="-0.318cm" fo:margin-left="7.14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414cm" fo:text-indent="-0.635cm" fo:margin-left="8.414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684cm" fo:text-indent="-0.635cm" fo:margin-left="9.68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954cm" fo:text-indent="-0.318cm" fo:margin-left="10.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1cm" fo:margin-left="1cm" fo:margin-right="1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columns fo:column-count="3" fo:column-gap="0.949cm">
          <style:column style:rel-width="21845*" fo:start-indent="0cm" fo:end-indent="0.474cm"/>
          <style:column style:rel-width="21845*" fo:start-indent="0.474cm" fo:end-indent="0.474cm"/>
          <style:column style:rel-width="21845*" fo:start-indent="0.47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Qualifications and Medical Form</dc:title>
    <meta:initial-creator>SUSAN COOK</meta:initial-creator>
    <dc:creator>Tim Miller</dc:creator>
    <meta:editing-cycles>2</meta:editing-cycles>
    <meta:print-date>2004-03-17T04:44:00</meta:print-date>
    <meta:creation-date>2014-04-04T06:24:00</meta:creation-date>
    <dc:date>2014-04-04T06:24:00</dc:date>
    <meta:editing-duration>P0D</meta:editing-duration>
    <meta:generator>OpenOffice/4.1.0$Win32 OpenOffice.org_project/410m18$Build-9764</meta:generator>
    <meta:document-statistic meta:table-count="0" meta:image-count="0" meta:object-count="0" meta:page-count="2" meta:paragraph-count="61" meta:word-count="857" meta:character-count="664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